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3.67cm" fo:min-width="5.42cm" fo:padding-top="0.165cm" fo:padding-bottom="0.165cm" fo:padding-left="0.29cm" fo:padding-right="0.29cm" draw:shadow-opacity="99%" style:writing-mode="lr-tb" loext:decorative="false"/>
      <style:paragraph-properties style:writing-mode="lr-tb"/>
    </style:style>
    <style:style style:name="gr2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3.67cm" fo:min-width="3.92cm" fo:padding-top="0.165cm" fo:padding-bottom="0.165cm" fo:padding-left="0.29cm" fo:padding-right="0.29cm" draw:shadow-opacity="99%" style:writing-mode="lr-tb" loext:decorative="false"/>
      <style:paragraph-properties style:writing-mode="lr-tb"/>
    </style:style>
    <style:style style:name="P1" style:family="paragraph">
      <style:paragraph-properties fo:text-align="center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3" style:family="paragraph">
      <loext:graphic-properties draw:fill-color="#ffffff"/>
      <style:paragraph-properties fo:text-align="center" style:writing-mode="lr-tb"/>
      <style:text-properties style:text-position="0% 100%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0% 100%" fo:font-size="44pt" fo:font-weight="bold" style:font-size-asian="44pt" style:font-weight-asian="bold" style:font-size-complex="44pt" style:font-weight-complex="bold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Lucida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9pt" fo:font-style="normal" fo:text-shadow="none" style:text-underline-style="none" fo:font-weight="bold" style:letter-kerning="true" style:font-name-asian="Microsoft YaHei" style:font-size-asian="9pt" style:font-style-asian="normal" style:font-weight-asian="bold" style:font-name-complex="Lucida Sans" style:font-size-complex="9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3" draw:layer="layout" svg:width="6cm" svg:height="4cm" svg:x="0.853cm" svg:y="1cm">
          <text:p text:style-name="P1"><text:span text:style-name="T1">01</text:span></text:p>
          <text:p text:style-name="P2"><text:span text:style-name="T2">BOSNAS 2024 LAPTOP</text:span></text:p>
          <text:p text:style-name="P2"><text:span text:style-name="T2">HP EliteBook 830 G5 </text:span></text:p>
          <text:p text:style-name="P2"><text:span text:style-name="T2">PRODI TJKT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6cm" svg:height="4cm" svg:x="0.853cm" svg:y="5.5cm">
          <text:p text:style-name="P1"><text:span text:style-name="T1">01</text:span></text:p>
          <text:p text:style-name="P2"><text:span text:style-name="T2">BOSNAS 2024 LAPTOP</text:span></text:p>
          <text:p text:style-name="P2"><text:span text:style-name="T2">HP EliteBook 830 G5 </text:span></text:p>
          <text:p text:style-name="P2"><text:span text:style-name="T2">PRODI TJKT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6cm" svg:height="4cm" svg:x="14.053cm" svg:y="1cm">
          <text:p text:style-name="P1"><text:span text:style-name="T1">03</text:span></text:p>
          <text:p text:style-name="P2"><text:span text:style-name="T2">BOSNAS 2024 LAPTOP</text:span></text:p>
          <text:p text:style-name="P2"><text:span text:style-name="T2">HP EliteBook 830 G5 </text:span></text:p>
          <text:p text:style-name="P2"><text:span text:style-name="T2">PRODI TJKT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6cm" svg:height="4cm" svg:x="7.453cm" svg:y="1cm">
          <text:p text:style-name="P1"><text:span text:style-name="T1">02</text:span></text:p>
          <text:p text:style-name="P2"><text:span text:style-name="T2">BOSNAS 2024 LAPTOP</text:span></text:p>
          <text:p text:style-name="P2"><text:span text:style-name="T2">HP EliteBook 830 G5 </text:span></text:p>
          <text:p text:style-name="P2"><text:span text:style-name="T2">PRODI TJKT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6cm" svg:height="4cm" svg:x="0.853cm" svg:y="5.5cm">
          <text:p text:style-name="P1"><text:span text:style-name="T1">01</text:span></text:p>
          <text:p text:style-name="P2"><text:span text:style-name="T2">BOSNAS 2024 LAPTOP</text:span></text:p>
          <text:p text:style-name="P2"><text:span text:style-name="T2">HP EliteBook 830 G5 </text:span></text:p>
          <text:p text:style-name="P2"><text:span text:style-name="T2">PRODI TJKT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6cm" svg:height="4cm" svg:x="14.053cm" svg:y="5.5cm">
          <text:p text:style-name="P1"><text:span text:style-name="T1">03</text:span></text:p>
          <text:p text:style-name="P2"><text:span text:style-name="T2">BOSNAS 2024 LAPTOP</text:span></text:p>
          <text:p text:style-name="P2"><text:span text:style-name="T2">HP EliteBook 830 G5 </text:span></text:p>
          <text:p text:style-name="P2"><text:span text:style-name="T2">PRODI TJKT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6cm" svg:height="4cm" svg:x="7.453cm" svg:y="5.5cm">
          <text:p text:style-name="P1"><text:span text:style-name="T1">02</text:span></text:p>
          <text:p text:style-name="P2"><text:span text:style-name="T2">BOSNAS 2024 LAPTOP</text:span></text:p>
          <text:p text:style-name="P2"><text:span text:style-name="T2">HP EliteBook 830 G5 </text:span></text:p>
          <text:p text:style-name="P2"><text:span text:style-name="T2">PRODI TJKT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6cm" svg:height="4cm" svg:x="0.853cm" svg:y="10cm">
          <text:p text:style-name="P1"><text:span text:style-name="T1">04</text:span></text:p>
          <text:p text:style-name="P2"><text:span text:style-name="T2">BOSNAS 2024 LAPTOP</text:span></text:p>
          <text:p text:style-name="P2"><text:span text:style-name="T2">HP EliteBook 830 G5 </text:span></text:p>
          <text:p text:style-name="P2"><text:span text:style-name="T2">PRODI TJKT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6cm" svg:height="4cm" svg:x="7.453cm" svg:y="10cm">
          <text:p text:style-name="P1"><text:span text:style-name="T1">05</text:span></text:p>
          <text:p text:style-name="P2"><text:span text:style-name="T2">BOSNAS 2024 LAPTOP</text:span></text:p>
          <text:p text:style-name="P2"><text:span text:style-name="T2">HP EliteBook 830 G5 </text:span></text:p>
          <text:p text:style-name="P2"><text:span text:style-name="T2">PRODI TJKT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6cm" svg:height="4cm" svg:x="14.053cm" svg:y="10cm">
          <text:p text:style-name="P1"><text:span text:style-name="T1">06</text:span></text:p>
          <text:p text:style-name="P2"><text:span text:style-name="T2">BOSNAS 2024 LAPTOP</text:span></text:p>
          <text:p text:style-name="P2"><text:span text:style-name="T2">HP EliteBook 830 G5 </text:span></text:p>
          <text:p text:style-name="P2"><text:span text:style-name="T2">PRODI TJKT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6cm" svg:height="4cm" svg:x="0.853cm" svg:y="14.5cm">
          <text:p text:style-name="P1"><text:span text:style-name="T1">04</text:span></text:p>
          <text:p text:style-name="P2"><text:span text:style-name="T2">BOSNAS 2024 LAPTOP</text:span></text:p>
          <text:p text:style-name="P2"><text:span text:style-name="T2">HP EliteBook 830 G5 </text:span></text:p>
          <text:p text:style-name="P2"><text:span text:style-name="T2">PRODI TJKT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6cm" svg:height="4cm" svg:x="14.053cm" svg:y="14.5cm">
          <text:p text:style-name="P1"><text:span text:style-name="T1">06</text:span></text:p>
          <text:p text:style-name="P2"><text:span text:style-name="T2">BOSNAS 2024 LAPTOP</text:span></text:p>
          <text:p text:style-name="P2"><text:span text:style-name="T2">HP EliteBook 830 G5 </text:span></text:p>
          <text:p text:style-name="P2"><text:span text:style-name="T2">PRODI TJKT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6cm" svg:height="4cm" svg:x="7.453cm" svg:y="14.5cm">
          <text:p text:style-name="P1"><text:span text:style-name="T1">05</text:span></text:p>
          <text:p text:style-name="P2"><text:span text:style-name="T2">BOSNAS 2024 LAPTOP</text:span></text:p>
          <text:p text:style-name="P2"><text:span text:style-name="T2">HP EliteBook 830 G5 </text:span></text:p>
          <text:p text:style-name="P2"><text:span text:style-name="T2">PRODI TJKT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6cm" svg:height="4cm" svg:x="0.853cm" svg:y="19.1cm">
          <text:p text:style-name="P1"><text:span text:style-name="T1">07</text:span></text:p>
          <text:p text:style-name="P2"><text:span text:style-name="T2">BOSNAS 2024 LAPTOP</text:span></text:p>
          <text:p text:style-name="P2"><text:span text:style-name="T2">HP EliteBook 830 G5 </text:span></text:p>
          <text:p text:style-name="P2"><text:span text:style-name="T2">PRODI TJKT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6cm" svg:height="4cm" svg:x="14.053cm" svg:y="19.1cm">
          <text:p text:style-name="P1"><text:span text:style-name="T1">09</text:span></text:p>
          <text:p text:style-name="P2"><text:span text:style-name="T2">BOSNAS 2024 LAPTOP</text:span></text:p>
          <text:p text:style-name="P2"><text:span text:style-name="T2">HP EliteBook 830 G5 </text:span></text:p>
          <text:p text:style-name="P2"><text:span text:style-name="T2">PRODI TJKT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6cm" svg:height="4cm" svg:x="7.453cm" svg:y="19.1cm">
          <text:p text:style-name="P1"><text:span text:style-name="T1">08</text:span></text:p>
          <text:p text:style-name="P2"><text:span text:style-name="T2">BOSNAS 2024 LAPTOP</text:span></text:p>
          <text:p text:style-name="P2"><text:span text:style-name="T2">HP EliteBook 830 G5 </text:span></text:p>
          <text:p text:style-name="P2"><text:span text:style-name="T2">PRODI TJKT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6cm" svg:height="4cm" svg:x="0.853cm" svg:y="23.6cm">
          <text:p text:style-name="P1"><text:span text:style-name="T1">07</text:span></text:p>
          <text:p text:style-name="P2"><text:span text:style-name="T2">BOSNAS 2024 LAPTOP</text:span></text:p>
          <text:p text:style-name="P2"><text:span text:style-name="T2">HP EliteBook 830 G5 </text:span></text:p>
          <text:p text:style-name="P2"><text:span text:style-name="T2">PRODI TJKT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6cm" svg:height="4cm" svg:x="14.053cm" svg:y="23.6cm">
          <text:p text:style-name="P1"><text:span text:style-name="T1">09</text:span></text:p>
          <text:p text:style-name="P2"><text:span text:style-name="T2">BOSNAS 2024 LAPTOP</text:span></text:p>
          <text:p text:style-name="P2"><text:span text:style-name="T2">HP EliteBook 830 G5 </text:span></text:p>
          <text:p text:style-name="P2"><text:span text:style-name="T2">PRODI TJKT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6cm" svg:height="4cm" svg:x="7.453cm" svg:y="23.6cm">
          <text:p text:style-name="P1"><text:span text:style-name="T1">08</text:span></text:p>
          <text:p text:style-name="P2"><text:span text:style-name="T2">BOSNAS 2024 LAPTOP</text:span></text:p>
          <text:p text:style-name="P2"><text:span text:style-name="T2">HP EliteBook 830 G5 </text:span></text:p>
          <text:p text:style-name="P2"><text:span text:style-name="T2">PRODI TJKT</text:span>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Default">
        <draw:custom-shape draw:style-name="gr2" draw:text-style-name="P3" draw:layer="layout" svg:width="4.5cm" svg:height="4cm" svg:x="0.653cm" svg:y="1cm">
          <text:p text:style-name="P1"><text:span text:style-name="T1">01</text:span></text:p>
          <text:p text:style-name="P2"><text:span text:style-name="T3">BOSNAS 2024 CHARGER </text:span></text:p>
          <text:p text:style-name="P2"><text:span text:style-name="T3">HP EliteBook 830 G5 </text:span></text:p>
          <text:p text:style-name="P2"><text:span text:style-name="T3">PRODI TJKT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4.5cm" svg:height="4cm" svg:x="15.753cm" svg:y="5.6cm">
          <text:p text:style-name="P1"><text:span text:style-name="T1">08</text:span></text:p>
          <text:p text:style-name="P2"><text:span text:style-name="T3">BOSNAS 2024 CHARGER </text:span></text:p>
          <text:p text:style-name="P2"><text:span text:style-name="T3">HP EliteBook 830 G5 </text:span></text:p>
          <text:p text:style-name="P2"><text:span text:style-name="T3">PRODI TJKT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4.5cm" svg:height="4cm" svg:x="15.753cm" svg:y="1cm">
          <text:p text:style-name="P1"><text:span text:style-name="T1">04</text:span></text:p>
          <text:p text:style-name="P2"><text:span text:style-name="T3">BOSNAS 2024 CHARGER </text:span></text:p>
          <text:p text:style-name="P2"><text:span text:style-name="T3">HP EliteBook 830 G5 </text:span></text:p>
          <text:p text:style-name="P2"><text:span text:style-name="T3">PRODI TJKT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4.5cm" svg:height="4cm" svg:x="10.753cm" svg:y="1cm">
          <text:p text:style-name="P1"><text:span text:style-name="T1">03</text:span></text:p>
          <text:p text:style-name="P2"><text:span text:style-name="T3">BOSNAS 2024 CHARGER </text:span></text:p>
          <text:p text:style-name="P2"><text:span text:style-name="T3">HP EliteBook 830 G5 </text:span></text:p>
          <text:p text:style-name="P2"><text:span text:style-name="T3">PRODI TJKT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4.5cm" svg:height="4cm" svg:x="5.653cm" svg:y="1cm">
          <text:p text:style-name="P1"><text:span text:style-name="T1">02</text:span></text:p>
          <text:p text:style-name="P2"><text:span text:style-name="T3">BOSNAS 2024 CHARGER </text:span></text:p>
          <text:p text:style-name="P2"><text:span text:style-name="T3">HP EliteBook 830 G5 </text:span></text:p>
          <text:p text:style-name="P2"><text:span text:style-name="T3">PRODI TJKT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4.5cm" svg:height="4cm" svg:x="10.753cm" svg:y="5.6cm">
          <text:p text:style-name="P1"><text:span text:style-name="T1">07</text:span></text:p>
          <text:p text:style-name="P2"><text:span text:style-name="T3">BOSNAS 2024 CHARGER </text:span></text:p>
          <text:p text:style-name="P2"><text:span text:style-name="T3">HP EliteBook 830 G5 </text:span></text:p>
          <text:p text:style-name="P2"><text:span text:style-name="T3">PRODI TJKT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4.5cm" svg:height="4cm" svg:x="5.653cm" svg:y="5.6cm">
          <text:p text:style-name="P1"><text:span text:style-name="T1">06</text:span></text:p>
          <text:p text:style-name="P2"><text:span text:style-name="T3">BOSNAS 2024 CHARGER </text:span></text:p>
          <text:p text:style-name="P2"><text:span text:style-name="T3">HP EliteBook 830 G5 </text:span></text:p>
          <text:p text:style-name="P2"><text:span text:style-name="T3">PRODI TJKT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4.5cm" svg:height="4cm" svg:x="0.653cm" svg:y="5.6cm">
          <text:p text:style-name="P1"><text:span text:style-name="T1">05</text:span></text:p>
          <text:p text:style-name="P2"><text:span text:style-name="T3">BOSNAS 2024 CHARGER </text:span></text:p>
          <text:p text:style-name="P2"><text:span text:style-name="T3">HP EliteBook 830 G5 </text:span></text:p>
          <text:p text:style-name="P2"><text:span text:style-name="T3">PRODI TJKT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4.5cm" svg:height="4cm" svg:x="0.653cm" svg:y="10.2cm">
          <text:p text:style-name="P1"><text:span text:style-name="T1">09</text:span></text:p>
          <text:p text:style-name="P2"><text:span text:style-name="T3">BOSNAS 2024 CHARGER </text:span></text:p>
          <text:p text:style-name="P2"><text:span text:style-name="T3">HP EliteBook 830 G5 </text:span></text:p>
          <text:p text:style-name="P2"><text:span text:style-name="T3">PRODI TJKT</text:span></text:p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Default">
        <draw:custom-shape draw:style-name="gr2" draw:text-style-name="P3" draw:layer="layout" svg:width="4.5cm" svg:height="4cm" svg:x="0.653cm" svg:y="1.9cm">
          <text:p text:style-name="P1"><text:span text:style-name="T1">10</text:span></text:p>
          <text:p text:style-name="P2"><text:span text:style-name="T3">BOSNAS 2024 CHARGER </text:span></text:p>
          <text:p text:style-name="P2"><text:span text:style-name="T3">HP EliteBook 830 G5 </text:span></text:p>
          <text:p text:style-name="P2"><text:span text:style-name="T3">PRODI TJKT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6cm" svg:height="4cm" svg:x="6.353cm" svg:y="1.9cm">
          <text:p text:style-name="P1"><text:span text:style-name="T1">10</text:span></text:p>
          <text:p text:style-name="P2"><text:span text:style-name="T2">BOSNAS 2024 LAPTOP</text:span></text:p>
          <text:p text:style-name="P2"><text:span text:style-name="T2">HP EliteBook 830 G5 </text:span></text:p>
          <text:p text:style-name="P2"><text:span text:style-name="T2">PRODI TJKT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6cm" svg:height="4cm" svg:x="13.153cm" svg:y="1.9cm">
          <text:p text:style-name="P1"><text:span text:style-name="T1">10</text:span></text:p>
          <text:p text:style-name="P2"><text:span text:style-name="T2">BOSNAS 2024 LAPTOP</text:span></text:p>
          <text:p text:style-name="P2"><text:span text:style-name="T2">HP EliteBook 830 G5 </text:span></text:p>
          <text:p text:style-name="P2"><text:span text:style-name="T2">PRODI TJKT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3-22T10:06:39.445000000</meta:creation-date>
    <dc:date>2025-03-22T11:43:46.822000000</dc:date>
    <meta:editing-duration>PT23M42S</meta:editing-duration>
    <meta:editing-cycles>4</meta:editing-cycles>
    <meta:generator>LibreOffice/24.8.5.1$Windows_X86_64 LibreOffice_project/8e3f91296d65a47712b8a390b4731fa5a2f6c9af</meta:generator>
    <meta:print-date>2025-03-22T11:23:10.695000000</meta:print-date>
    <meta:document-statistic meta:object-count="31"/>
  </office:meta>
</office:document-meta>
</file>